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2E0000007F3808125B797D25B3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9084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7908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084" style:font-weight-asian="bold" style:font-weight-complex="bold"/>
    </style:style>
    <style:style style:name="T6" style:family="text">
      <style:text-properties officeooo:rsid="002a707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DICTAMEN"/>
      <text:p text:style-name="P12">La Comisión de [nombre completo de la comisión] ha considerado el proyecto de <text:span text:style-name="T3">Ley</text:span>, <text:span text:style-name="T5">37217</text:span><text:span text:style-name="T4"> </text:span><text:span text:style-name="T5">PER -</text:span><text:span text:style-name="T4"> </text:span><text:span text:style-name="T5">Mensaje 4850</text:span>, en <text:span text:style-name="T3">1°</text:span> revisión, <text:span text:style-name="T3">40497 PE</text:span> del Poder Ejecutivo, <text:span text:style-name="T3">por el cual se incorpora el Presupuesto General de gastos y Calculo de Recursos – Ejercicio Económico 2020</text:span>; y, <text:span text:style-name="T3">no teniendo objeciones que formular al mismo, conforme al artículo [xx] del Reglamento Interno de la Cámara de Diputados, teniendo en </text:span>cuenta <text:span text:style-name="T3">la</text:span> sanción de la Cámara de Senadores, por las razones expuestas en los fundamentos y las que podrá dar el miembro informante, esta Comisión aconseja <text:span text:style-name="T6">aprobar</text:span> el texto <text:span text:style-name="T6">sancionado</text:span> por la Cámara de Senadores en fecha <text:span text:style-name="T3">21</text:span> de <text:span text:style-name="T3">noviembre</text:span> de <text:span text:style-name="T3">2019</text:span> obrante a fojas <text:span text:style-name="T3">351 y siguientes</text:span>.</text:p>
      <text:p text:style-name="P12"/>
      <text:p text:style-name="Encabezado_20_y_20_firmas_20_dictamen">Sala de la Comisión , [fecha].</text:p>
      <text:p text:style-name="DICTAMEN"/>
      <text:p text:style-name="Encabezado_20_y_20_firmas_20_dictamen">FIRMANTES: [apellido de los diputados firmantes, separados por espacio, guion, espacio]</text:p>
      <text:p text:style-name="DICTAM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3808125B797D25B3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1<text:span text:style-name="MT2">9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08:56:15.060813763</meta:creation-date>
    <meta:editing-duration>PT14M56S</meta:editing-duration>
    <meta:editing-cycles>7</meta:editing-cycles>
    <meta:generator>LibreOffice/6.2.8.2$Linux_X86_64 LibreOffice_project/20$Build-2</meta:generator>
    <dc:title>12-Adhesión a proyectos con sanción del Senado</dc:title>
    <dc:date>2019-11-27T10:46:16.353206104</dc:date>
    <meta:document-statistic meta:table-count="2" meta:image-count="1" meta:object-count="0" meta:page-count="1" meta:paragraph-count="10" meta:word-count="159" meta:character-count="976" meta:non-whitespace-character-count="820"/>
  </office:meta>
</office:document-meta>
</file>